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/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Paragrafoelenco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margin-bottom="0.0833in" style:line-height-at-least="0.1666in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margin-bottom="0.0833in" style:line-height-at-least="0.1666in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5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4" style:family="table-column">
      <style:table-column-properties style:column-width="2.3131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4916in" style:use-optimal-column-width="false"/>
    </style:style>
    <style:style style:name="Table543" style:family="table">
      <style:table-properties style:width="3.1986in" fo:margin-left="0in" table:align="left"/>
    </style:style>
    <style:style style:name="TableRow547" style:family="table-row">
      <style:table-row-properties style:row-height="0.3381in" style:use-optimal-row-height="false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line-height="13200%"/>
    </style:style>
    <style:style style:name="T5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7" style:family="table-row">
      <style:table-row-properties style:row-height="0.2777in" style:use-optimal-row-height="false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color="#000000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6" style:family="table-column">
      <style:table-column-properties style:column-width="1.1319in" style:use-optimal-column-width="false"/>
    </style:style>
    <style:style style:name="TableColumn577" style:family="table-column">
      <style:table-column-properties style:column-width="3.3465in" style:use-optimal-column-width="false"/>
    </style:style>
    <style:style style:name="TableColumn578" style:family="table-column">
      <style:table-column-properties style:column-width="0.411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575" style:family="table">
      <style:table-properties style:width="5.5798in" fo:margin-left="0in" table:align="left"/>
    </style:style>
    <style:style style:name="TableRow580" style:family="table-row">
      <style:table-row-properties style:row-height="0.2777in" style:use-optimal-row-height="false"/>
    </style:style>
    <style:style style:name="TableCell5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justify" style:line-height-at-least="0.1666in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justify" style:line-height-at-least="0.1666in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style:line-height-at-least="0.1666in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justify" style:line-height-at-least="0.1666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5" style:family="table-column">
      <style:table-column-properties style:column-width="1.1319in" style:use-optimal-column-width="false"/>
    </style:style>
    <style:style style:name="TableColumn596" style:family="table-column">
      <style:table-column-properties style:column-width="2.7562in" style:use-optimal-column-width="false"/>
    </style:style>
    <style:style style:name="TableColumn597" style:family="table-column">
      <style:table-column-properties style:column-width="0.5902in" style:use-optimal-column-width="false"/>
    </style:style>
    <style:style style:name="TableColumn598" style:family="table-column">
      <style:table-column-properties style:column-width="0.4451in" style:use-optimal-column-width="false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8986in" style:use-optimal-column-width="false"/>
    </style:style>
    <style:style style:name="Table594" style:family="table">
      <style:table-properties style:width="6.4472in" fo:margin-left="0in" table:align="left"/>
    </style:style>
    <style:style style:name="TableRow601" style:family="table-row">
      <style:table-row-properties style:row-height="0.2777in" style:use-optimal-row-height="false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justify" style:line-height-at-least="0.1666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style:line-height-at-least="0.1666in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Titolo4" style:family="paragraph">
      <style:paragraph-properties style:line-height-at-least="0.1666in"/>
    </style:style>
    <style:style style:name="T616" style:parent-style-name="Car.predefinitoparagrafo" style:family="text">
      <style:text-properties style:font-name="Arial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justify" style:line-height-at-least="0.1666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2" style:family="table-column">
      <style:table-column-properties style:column-width="1.1319in" style:use-optimal-column-width="false"/>
    </style:style>
    <style:style style:name="TableColumn623" style:family="table-column">
      <style:table-column-properties style:column-width="2.1972in" style:use-optimal-column-width="false"/>
    </style:style>
    <style:style style:name="Table621" style:family="table">
      <style:table-properties style:width="3.3291in" fo:margin-left="0in" table:align="left"/>
    </style:style>
    <style:style style:name="TableRow624" style:family="table-row">
      <style:table-row-properties style:row-height="0.2777in" style:use-optimal-row-height="false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justify" style:line-height-at-least="0.1666in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row-height="0.2777in" style:use-optimal-row-height="false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8" style:family="table-row">
      <style:table-row-properties style:row-height="0.4194in" style:use-optimal-row-height="false"/>
    </style:style>
    <style:style style:name="TableCell6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8" style:family="table-column">
      <style:table-column-properties style:column-width="3.5486in" style:use-optimal-column-width="false"/>
    </style:style>
    <style:style style:name="TableColumn649" style:family="table-column">
      <style:table-column-properties style:column-width="3in" style:use-optimal-column-width="false"/>
    </style:style>
    <style:style style:name="Table647" style:family="table">
      <style:table-properties style:width="6.5486in" fo:margin-left="0in" table:align="left"/>
    </style:style>
    <style:style style:name="TableRow650" style:family="table-row">
      <style:table-row-properties style:row-height="0.2777in" style:use-optimal-row-height="false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text-properties style:font-name="Arial" fo:font-size="11pt" style:font-size-asian="11pt"/>
    </style:style>
    <style:style style:name="P6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break-before="page" fo:text-align="end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3" style:parent-style-name="testoxRiferimento" style:family="paragraph">
      <style:paragraph-properties fo:line-height="150%">
        <style:tab-stops/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1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2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text-align="justify" fo:line-height="150%" fo:margin-right="-0.0006in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9" style:parent-style-name="Normale" style:family="paragraph">
      <style:paragraph-properties fo:text-align="justify" fo:line-height="150%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30" style:family="table-column">
      <style:table-column-properties style:column-width="2.002in"/>
    </style:style>
    <style:style style:name="TableColumn731" style:family="table-column">
      <style:table-column-properties style:column-width="2.2437in"/>
    </style:style>
    <style:style style:name="TableColumn732" style:family="table-column">
      <style:table-column-properties style:column-width="2.4416in"/>
    </style:style>
    <style:style style:name="Table729" style:family="table">
      <style:table-properties style:width="6.6875in" fo:margin-left="0in" table:align="left"/>
    </style:style>
    <style:style style:name="TableRow733" style:family="table-row">
      <style:table-row-properties style:min-row-height="0.2777in"/>
    </style:style>
    <style:style style:name="TableCell7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justify" style:line-height-at-least="0.1666in" fo:margin-right="1.0819in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1" style:parent-style-name="Normale" style:family="paragraph">
      <style:paragraph-properties fo:text-align="justify" style:line-height-at-least="0.1666in" fo:margin-right="1.0819in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7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3" style:family="table-column">
      <style:table-column-properties style:column-width="2.3131in" style:use-optimal-column-width="false"/>
    </style:style>
    <style:style style:name="TableColumn754" style:family="table-column">
      <style:table-column-properties style:column-width="0.3937in" style:use-optimal-column-width="false"/>
    </style:style>
    <style:style style:name="TableColumn755" style:family="table-column">
      <style:table-column-properties style:column-width="0.4916in" style:use-optimal-column-width="false"/>
    </style:style>
    <style:style style:name="Table752" style:family="table">
      <style:table-properties style:width="3.1986in" fo:margin-left="0in" table:align="left"/>
    </style:style>
    <style:style style:name="TableRow756" style:family="table-row">
      <style:table-row-properties style:row-height="0.4777in" style:use-optimal-row-height="false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Normale" style:family="paragraph">
      <style:text-properties style:font-name="Arial" style:font-name-complex="Arial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="0.0104in solid #000000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line-height="13200%"/>
    </style:style>
    <style:style style:name="T7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6" style:family="table-row">
      <style:table-row-properties style:row-height="0.2777in" style:use-optimal-row-height="false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Normale" style:family="paragraph">
      <style:text-properties style:font-name="Arial" style:font-name-complex="Arial" fo:color="#000000"/>
    </style:style>
    <style:style style:name="TableCell7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70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2" style:parent-style-name="Normale" style:family="paragraph">
      <style:paragraph-properties fo:text-align="justify" style:line-height-at-least="0.1666in"/>
    </style:style>
    <style:style style:name="T78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</style:style>
    <style:style style:name="T78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fo:line-height="150%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8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2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break-before="page" fo:text-align="end"/>
    </style:style>
    <style:style style:name="T8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7" style:parent-style-name="Normale" style:family="paragraph">
      <style:paragraph-properties style:text-autospace="none" fo:text-align="justify" fo:line-height="150%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break-before="page" fo:text-align="end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0" style:family="table-column">
      <style:table-column-properties style:column-width="2.0437in" style:use-optimal-column-width="false"/>
    </style:style>
    <style:style style:name="Table859" style:family="table">
      <style:table-properties style:width="2.0437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text-align="end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871" style:family="table">
      <style:table-properties style:width="2.0437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8" style:family="table-column">
      <style:table-column-properties style:column-width="2.043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2611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1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3" style:family="table-column">
      <style:table-column-properties style:column-width="2.0437in" style:use-optimal-column-width="false"/>
    </style:style>
    <style:style style:name="TableColumn904" style:family="table-column">
      <style:table-column-properties style:column-width="0.1972in" style:use-optimal-column-width="false"/>
    </style:style>
    <style:style style:name="TableColumn905" style:family="table-column">
      <style:table-column-properties style:column-width="5.0201in" style:use-optimal-column-width="false"/>
    </style:style>
    <style:style style:name="Table902" style:family="table">
      <style:table-properties style:width="7.2611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916" style:family="table">
      <style:table-properties style:width="2.0437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 fo:text-align="justify"/>
    </style:style>
    <style:style style:name="T9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5.0201in" style:use-optimal-column-width="false"/>
    </style:style>
    <style:style style:name="Table923" style:family="table">
      <style:table-properties style:width="7.2611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fo:text-align="start" fo:margin-top="0.0138in" fo:margin-bottom="0.0138in"/>
    </style:style>
    <style:style style:name="T93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margin-top="0.0138in" fo:margin-bottom="0.0138in"/>
    </style:style>
    <style:style style:name="T9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977" style:family="table">
      <style:table-properties style:width="2.0437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4" style:family="table-column">
      <style:table-column-properties style:column-width="2.0437in" style:use-optimal-column-width="false"/>
    </style:style>
    <style:style style:name="TableColumn985" style:family="table-column">
      <style:table-column-properties style:column-width="0.1972in" style:use-optimal-column-width="false"/>
    </style:style>
    <style:style style:name="TableColumn986" style:family="table-column">
      <style:table-column-properties style:column-width="5.0201in" style:use-optimal-column-width="false"/>
    </style:style>
    <style:style style:name="Table983" style:family="table">
      <style:table-properties style:width="7.2611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5" style:family="table-column">
      <style:table-column-properties style:column-width="2.0437in" style:use-optimal-column-width="false"/>
    </style:style>
    <style:style style:name="Table1024" style:family="table">
      <style:table-properties style:width="2.0437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eeaoaeaa1" style:family="paragraph">
      <style:paragraph-properties fo:widows="2" fo:orphans="2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1" style:parent-style-name="Aeeaoaeaa1" style:family="paragraph">
      <style:paragraph-properties fo:widows="2" fo:orphans="2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7" style:family="table-column">
      <style:table-column-properties style:column-width="2.0437in" style:use-optimal-column-width="false"/>
    </style:style>
    <style:style style:name="TableColumn1038" style:family="table-column">
      <style:table-column-properties style:column-width="0.1972in" style:use-optimal-column-width="false"/>
    </style:style>
    <style:style style:name="TableColumn1039" style:family="table-column">
      <style:table-column-properties style:column-width="5.0201in" style:use-optimal-column-width="false"/>
    </style:style>
    <style:style style:name="Table1036" style:family="table">
      <style:table-properties style:width="7.2611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Aaoeeu" style:family="paragraph">
      <style:paragraph-properties fo:widows="2" fo:orphans="2" fo:text-align="end" fo:margin-top="0.0138in" fo:margin-bottom="0.0138in" fo:margin-right="0.0229in"/>
    </style:style>
    <style:style style:name="T10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Eaoaeaa" style:family="paragraph">
      <style:paragraph-properties fo:widows="2" fo:orphans="2" fo:margin-top="0.0138in" fo:margin-bottom="0.0138in"/>
    </style:style>
    <style:style style:name="T10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0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2" style:family="table-column">
      <style:table-column-properties style:column-width="2.0437in" style:use-optimal-column-width="false"/>
    </style:style>
    <style:style style:name="Table1051" style:family="table">
      <style:table-properties style:width="2.0437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8" style:family="table-column">
      <style:table-column-properties style:column-width="2.0437in" style:use-optimal-column-width="false"/>
    </style:style>
    <style:style style:name="TableColumn1059" style:family="table-column">
      <style:table-column-properties style:column-width="0.1972in" style:use-optimal-column-width="false"/>
    </style:style>
    <style:style style:name="TableColumn1060" style:family="table-column">
      <style:table-column-properties style:column-width="5.0201in" style:use-optimal-column-width="false"/>
    </style:style>
    <style:style style:name="Table1057" style:family="table">
      <style:table-properties style:width="7.2611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Eaoaeaa" style:family="paragraph">
      <style:paragraph-properties fo:widows="2" fo:orphans="2" fo:margin-top="0.0138in" fo:margin-bottom="0.0138in"/>
    </style:style>
    <style:style style:name="T10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Eaoaeaa" style:family="paragraph">
      <style:paragraph-properties fo:widows="2" fo:orphans="2" fo:margin-top="0.0138in" fo:margin-bottom="0.0138in"/>
    </style:style>
    <style:style style:name="T10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Aeeaoaeaa2" style:family="paragraph">
      <style:paragraph-properties fo:widows="2" fo:orphans="2" fo:margin-top="0.0138in" fo:margin-bottom="0.0138in" fo:margin-right="0.0229in"/>
    </style:style>
    <style:style style:name="T108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Eaoaeaa" style:family="paragraph">
      <style:paragraph-properties fo:widows="2" fo:orphans="2" fo:margin-top="0.0138in" fo:margin-bottom="0.0138in"/>
    </style:style>
    <style:style style:name="T10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Eaoaeaa" style:family="paragraph">
      <style:paragraph-properties fo:widows="2" fo:orphans="2" fo:margin-top="0.0138in" fo:margin-bottom="0.0138in"/>
    </style:style>
    <style:style style:name="T11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6" style:family="table-column">
      <style:table-column-properties style:column-width="2.0437in" style:use-optimal-column-width="false"/>
    </style:style>
    <style:style style:name="TableColumn1107" style:family="table-column">
      <style:table-column-properties style:column-width="0.1972in" style:use-optimal-column-width="false"/>
    </style:style>
    <style:style style:name="TableColumn1108" style:family="table-column">
      <style:table-column-properties style:column-width="5.0201in" style:use-optimal-column-width="false"/>
    </style:style>
    <style:style style:name="Table1105" style:family="table">
      <style:table-properties style:width="7.2611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</style:style>
    <style:style style:name="T1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Eaoaeaa" style:family="paragraph">
      <style:paragraph-properties fo:widows="2" fo:orphans="2" fo:margin-top="0.0138in" fo:margin-bottom="0.0138in"/>
    </style:style>
    <style:style style:name="T11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3" style:family="table-column">
      <style:table-column-properties style:column-width="2.0437in" style:use-optimal-column-width="false"/>
    </style:style>
    <style:style style:name="TableColumn1124" style:family="table-column">
      <style:table-column-properties style:column-width="0.1972in" style:use-optimal-column-width="false"/>
    </style:style>
    <style:style style:name="TableColumn1125" style:family="table-column">
      <style:table-column-properties style:column-width="5.0201in" style:use-optimal-column-width="false"/>
    </style:style>
    <style:style style:name="Table1122" style:family="table">
      <style:table-properties style:width="7.2611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Aaoeeu" style:family="paragraph">
      <style:paragraph-properties fo:widows="2" fo:orphans="2" fo:text-align="end" fo:margin-top="0.0138in" fo:margin-bottom="0.0138in" fo:margin-right="0.0229in"/>
    </style:style>
    <style:style style:name="T11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1" style:parent-style-name="Aaoeeu" style:family="paragraph">
      <style:paragraph-properties fo:widows="2" fo:orphans="2" fo:text-align="end" fo:margin-top="0.0138in" fo:margin-bottom="0.0138in" fo:margin-right="0.0229in"/>
    </style:style>
    <style:style style:name="T1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Eaoaeaa" style:family="paragraph">
      <style:paragraph-properties fo:widows="2" fo:orphans="2" fo:margin-top="0.0138in" fo:margin-bottom="0.0138in"/>
    </style:style>
    <style:style style:name="T113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2" style:family="table-column">
      <style:table-column-properties style:column-width="2.0437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5.0201in" style:use-optimal-column-width="false"/>
    </style:style>
    <style:style style:name="Table1141" style:family="table">
      <style:table-properties style:width="7.2611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8" style:parent-style-name="Aeeaoaeaa1" style:family="paragraph">
      <style:paragraph-properties fo:widows="2" fo:orphans="2" fo:margin-top="0.0138in" fo:margin-bottom="0.0138in"/>
    </style:style>
    <style:style style:name="T11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Eaoaeaa" style:family="paragraph">
      <style:paragraph-properties fo:widows="2" fo:orphans="2" fo:margin-top="0.0138in" fo:margin-bottom="0.0138in"/>
    </style:style>
    <style:style style:name="T11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8" style:family="table-column">
      <style:table-column-properties style:column-width="2.0437in" style:use-optimal-column-width="false"/>
    </style:style>
    <style:style style:name="TableColumn1159" style:family="table-column">
      <style:table-column-properties style:column-width="0.1972in" style:use-optimal-column-width="false"/>
    </style:style>
    <style:style style:name="TableColumn1160" style:family="table-column">
      <style:table-column-properties style:column-width="5.0201in" style:use-optimal-column-width="false"/>
    </style:style>
    <style:style style:name="Table1157" style:family="table">
      <style:table-properties style:width="7.2611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4" style:parent-style-name="Aeeaoaeaa1" style:family="paragraph">
      <style:paragraph-properties fo:widows="2" fo:orphans="2" fo:margin-top="0.0138in" fo:margin-bottom="0.0138in"/>
    </style:style>
    <style:style style:name="T116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Eaoaeaa" style:family="paragraph">
      <style:paragraph-properties fo:widows="2" fo:orphans="2" fo:margin-top="0.0138in" fo:margin-bottom="0.0138in"/>
    </style:style>
    <style:style style:name="T117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4" style:family="table-column">
      <style:table-column-properties style:column-width="2.0437in" style:use-optimal-column-width="false"/>
    </style:style>
    <style:style style:name="TableColumn1175" style:family="table-column">
      <style:table-column-properties style:column-width="0.1972in" style:use-optimal-column-width="false"/>
    </style:style>
    <style:style style:name="TableColumn1176" style:family="table-column">
      <style:table-column-properties style:column-width="5.0201in" style:use-optimal-column-width="false"/>
    </style:style>
    <style:style style:name="Table1173" style:family="table">
      <style:table-properties style:width="7.2611in" fo:margin-left="0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Aaoeeu" style:family="paragraph">
      <style:paragraph-properties fo:widows="2" fo:orphans="2" fo:text-align="end" fo:margin-top="0.0138in" fo:margin-bottom="0.0138in" fo:margin-right="0.0229in"/>
    </style:style>
    <style:style style:name="T118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1" style:parent-style-name="Aeeaoaeaa1" style:family="paragraph">
      <style:paragraph-properties fo:widows="2" fo:orphans="2" fo:margin-top="0.0138in" fo:margin-bottom="0.0138in"/>
    </style:style>
    <style:style style:name="T118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Eaoaeaa" style:family="paragraph">
      <style:paragraph-properties fo:widows="2" fo:orphans="2" fo:margin-top="0.0138in" fo:margin-bottom="0.0138in"/>
    </style:style>
    <style:style style:name="T118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8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1" style:family="table-column">
      <style:table-column-properties style:column-width="2.0437in" style:use-optimal-column-width="false"/>
    </style:style>
    <style:style style:name="TableColumn1192" style:family="table-column">
      <style:table-column-properties style:column-width="0.1972in" style:use-optimal-column-width="false"/>
    </style:style>
    <style:style style:name="TableColumn1193" style:family="table-column">
      <style:table-column-properties style:column-width="5.0201in" style:use-optimal-column-width="false"/>
    </style:style>
    <style:style style:name="Table1190" style:family="table">
      <style:table-properties style:width="7.2611in" fo:margin-left="0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Aeeaoaeaa1" style:family="paragraph">
      <style:paragraph-properties fo:widows="2" fo:orphans="2"/>
    </style:style>
    <style:style style:name="T1197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4" style:family="table-column">
      <style:table-column-properties style:column-width="2.0437in" style:use-optimal-column-width="false"/>
    </style:style>
    <style:style style:name="TableColumn1205" style:family="table-column">
      <style:table-column-properties style:column-width="0.1972in" style:use-optimal-column-width="false"/>
    </style:style>
    <style:style style:name="TableColumn1206" style:family="table-column">
      <style:table-column-properties style:column-width="5.0201in" style:use-optimal-column-width="false"/>
    </style:style>
    <style:style style:name="Table1203" style:family="table">
      <style:table-properties style:width="7.2611in" fo:margin-left="0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Aeeaoaeaa1" style:family="paragraph">
      <style:paragraph-properties fo:widows="2" fo:orphans="2" fo:margin-top="0.0138in" fo:margin-bottom="0.0138in"/>
    </style:style>
    <style:style style:name="T121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0" style:family="table-column">
      <style:table-column-properties style:column-width="2.0437in" style:use-optimal-column-width="false"/>
    </style:style>
    <style:style style:name="TableColumn1221" style:family="table-column">
      <style:table-column-properties style:column-width="0.1972in" style:use-optimal-column-width="false"/>
    </style:style>
    <style:style style:name="TableColumn1222" style:family="table-column">
      <style:table-column-properties style:column-width="5.0201in" style:use-optimal-column-width="false"/>
    </style:style>
    <style:style style:name="Table1219" style:family="table">
      <style:table-properties style:width="7.2611in" fo:margin-left="0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Aeeaoaeaa1" style:family="paragraph">
      <style:paragraph-properties fo:widows="2" fo:orphans="2" fo:margin-top="0.0138in" fo:margin-bottom="0.0138in"/>
    </style:style>
    <style:style style:name="T12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Eaoaeaa" style:family="paragraph">
      <style:paragraph-properties fo:widows="2" fo:orphans="2" fo:margin-top="0.0138in" fo:margin-bottom="0.0138in"/>
    </style:style>
    <style:style style:name="T12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5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break-before="page" fo:text-align="end"/>
    </style:style>
    <style:style style:name="T12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4" style:parent-style-name="Normale" style:family="paragraph">
      <style:paragraph-properties fo:text-align="center"/>
    </style:style>
    <style:style style:name="T12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0" style:family="table-column">
      <style:table-column-properties style:column-width="0.8333in"/>
    </style:style>
    <style:style style:name="TableColumn1251" style:family="table-column">
      <style:table-column-properties style:column-width="5.8486in"/>
    </style:style>
    <style:style style:name="Table1249" style:family="table">
      <style:table-properties style:width="6.6819in" fo:margin-left="0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6" style:family="table-row">
      <style:table-row-properties/>
    </style:style>
    <style:style style:name="TableCell1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4" style:parent-style-name="Normale" style:family="paragraph">
      <style:paragraph-properties fo:text-align="justify"/>
      <style:text-properties style:font-size-complex="10pt"/>
    </style:style>
    <style:style style:name="P1285" style:parent-style-name="Normale" style:family="paragraph">
      <style:paragraph-properties fo:text-align="justify"/>
      <style:text-properties style:font-size-complex="10pt"/>
    </style:style>
    <style:style style:name="P128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7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h text:style-name="P5" text:outline-level="2">Dipartimento di Ingegneria Industriale</text:h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<text:s/>all’affidamento di un incarico di lavoro autonomo occasionale ai sensi e per gli effetti dell’art. 2222 e ss. del c.c. per le esigenze del Bando<text:s/>Rep. n. 66 Prot. n. 7053 del 13/10/2025</text:p>
      <text:p text:style-name="P14"/>
      <text:p text:style-name="P15">A tal fine dichiara sotto la propria responsabilità, che tutto quanto indicato, nella<text:s/>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Conseguito in data<text:s/></text:span></text:p>
            <text:p text:style-name="P493"><text:span text:style-name="T494"><text:s text:c="3"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 …………</text:span></text:p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Titolo di studio straniero</text:span><text:span text:style-name="T504">:</text:span></text:p>
        </text:list-item>
      </text:list>
      <text:list text:style-name="LFO2" text:continue-numbering="true">
        <text:list-item>
          <text:p text:style-name="P505"><text:span text:style-name="T506">Livello e denominazione titolo conseguito</text:span><text:span text:style-name="T507"><text:s/>_________________________________</text:span></text:p>
        </text:list-item>
      </text:list>
      <text:p text:style-name="P508"/>
      <text:p text:style-name="P509">Rilasciato da­­­­­­­______________________________________________________________</text:p>
      <text:p text:style-name="P510"/>
      <text:p text:style-name="P511">_________________________________________________Paese__________________</text:p>
      <text:p text:style-name="P512"/>
      <text:p text:style-name="P513"><text:span text:style-name="T514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5"><text:s/></text:span><text:span text:style-name="T516"><text:tab/>essere in possesso della dichiarazione di equipollenza<text:s/></text:span><text:span text:style-name="T517">rilasciata ai sensi della vigente normativa in mat</text:span><text:span text:style-name="T518">eria</text:span></text:p>
      <text:p text:style-name="P519"><text:span text:style-name="T520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1"><text:s/></text:span><text:span text:style-name="T522"><text:tab/>di allegare alla presente domanda<text:s/></text:span><text:span text:style-name="T523">una traduzione in italiano del titolo di studio estero, corredata da auto dichiarazione relativa alla conformità all’originale della traduzione stessa</text:span><text:span text:style-name="T524"><text:s/></text:span></text:p>
      <text:p text:style-name="P525"/>
      <text:list text:style-name="LFO1" text:continue-numbering="true">
        <text:list-item>
          <text:p text:style-name="P526"><text:span text:style-name="T527">di NON essere parente o affine (fino al quarto grado compr</text:span><text:span text:style-name="T528">eso)<text:s/></text:span><text:span text:style-name="T529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0"/>
      <text:list text:style-name="LFO1" text:continue-numbering="true">
        <text:list-item>
          <text:p text:style-name="P531"><text:span text:style-name="T532">di non essere in quiescenza anticipata di anzianità ai sensi dell’art. 25</text:span><text:span text:style-name="T533"><text:s/>della legge 724/1995;</text:span></text:p>
        </text:list-item>
      </text:list>
      <text:p text:style-name="P534"/>
      <text:list text:style-name="LFO1" text:continue-numbering="true">
        <text:list-item>
          <text:p text:style-name="P535"><text:span text:style-name="T536">di possedere esperienze</text:span><text:span text:style-name="T537"><text:s/>e competenze professionali qualificate di almeno 12 mesi maturate presso enti pubblici o organizzazioni private in relazione all’oggetto del contratto_________;</text:span></text:p>
        </text:list-item>
      </text:list>
      <text:p text:style-name="P538"><text:s/>- adeguata conoscenza della lingua<text:s/>italiana (se cittadino straniero);</text:p>
      <text:p text:style-name="P539">- <text:s/>buona conoscenza della lingua inglese;</text:p>
      <text:list text:style-name="LFO1" text:continue-numbering="true">
        <text:list-item>
          <text:p text:style-name="P540">di non avere procedimenti penali pendenti tali da determinare situazioni di incompatibilità con l’incarico da espletare. In caso contrario indicare quali: ____________</text:p>
        </text:list-item>
        <text:list-item>
          <text:p text:style-name="P541">di dichiarare nel curriculum allegato all’istanza di partecipazione i titoli che si intendono presentare ai fini della loro valutazione.</text:p>
        </text:list-item>
      </text:list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Normale"><text:span text:style-name="T550">Essere portatore di handicap</text:span></text:p>
          </table:table-cell>
          <table:table-cell table:style-name="TableCell551">
            <text:p text:style-name="P552"><text:span text:style-name="T553">SI</text:span></text:p>
          </table:table-cell>
          <table:table-cell table:style-name="TableCell554">
            <text:p text:style-name="P555"><text:span text:style-name="T556"> 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NO</text:span></text:p>
          </table:table-cell>
          <table:table-cell table:style-name="TableCell563">
            <text:p text:style-name="P564"/>
            <text:p text:style-name="P565"/>
            <text:p text:style-name="P566"/>
          </table:table-cell>
        </table:table-row>
      </table:table>
      <text:p text:style-name="P567"/>
      <text:p text:style-name="P568"><text:span text:style-name="T569">e avere necessità del seguente ausilio</text:span><text:span text:style-name="T570"><text:s/></text:span><text:span text:style-name="T571">_______________________________________</text:span></text:p>
      <text:p text:style-name="P572"/>
      <text:list text:style-name="LFO2" text:continue-numbering="true">
        <text:list-item>
          <text:p text:style-name="P573">di eleggere il proprio domicilio per le comunicazioni in merito a questa selezione in<text:s/></text:p>
        </text:list-item>
      </text:list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VIA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N.</text:span></text:p>
          </table:table-cell>
          <table:table-cell table:style-name="TableCell590">
            <text:p text:style-name="P591"><text:span text:style-name="T592"> </text:span></text:p>
          </table:table-cell>
        </table:table-row>
      </table:table>
      <text:p text:style-name="P593"> 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OMUNE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PROV</text:span></text:p>
          </table:table-cell>
          <table:table-cell table:style-name="TableCell611">
            <text:p text:style-name="P612"><text:span text:style-name="T613"> </text:span></text:p>
          </table:table-cell>
          <table:table-cell table:style-name="TableCell614">
            <text:h text:style-name="P615" text:outline-level="4"><text:span text:style-name="T616">CAP</text:span></text:h>
          </table:table-cell>
          <table:table-cell table:style-name="TableCell617">
            <text:p text:style-name="P618"><text:span text:style-name="T619"> </text:span></text:p>
          </table:table-cell>
        </table:table-row>
      </table:table>
      <text:p text:style-name="P620"> 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TELEFONO</text:span><text:span text:style-name="T628"><text:tab/></text:span></text:p>
          </table:table-cell>
          <table:table-cell table:style-name="TableCell629">
            <text:p text:style-name="P630"><text:span text:style-name="T631"> </text:span></text:p>
          </table:table-cell>
        </table:table-row>
        <table:table-row table:style-name="TableRow632">
          <table:table-cell table:style-name="TableCell633">
            <text:p text:style-name="P634"><text:span text:style-name="T635">CELLULARE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INDIRIZZO</text:span></text:p>
            <text:p text:style-name="P642"><text:span text:style-name="T643">E-MAIL</text:span></text:p>
          </table:table-cell>
          <table:table-cell table:style-name="TableCell644">
            <text:p text:style-name="P645"/>
          </table:table-cell>
        </table:table-row>
      </table:table>
      <text:p text:style-name="P646"> 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RESSO</text:span></text:p>
          </table:table-cell>
          <table:table-cell table:style-name="TableCell654">
            <text:p text:style-name="P655"><text:span text:style-name="T656"> </text:span></text:p>
          </table:table-cell>
        </table:table-row>
      </table:table>
      <text:p text:style-name="P657"/>
      <text:p text:style-name="P658">Il/la<text:s/>sottoscritto/a allega alla presente istanza copia fotostatica di un valido documento di identità in corso di validità.<text:s/></text:p>
      <text:p text:style-name="P659"/>
      <text:p text:style-name="P66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1">Data,<text:s/><text:tab/><text:tab/><text:tab/><text:tab/><text:tab/><text:tab/><text:tab/>Firma<text:s/></text:p>
      <text:p text:style-name="P662"/>
      <text:p text:style-name="P663"/>
      <text:p text:style-name="P664"/>
      <text:p text:style-name="P665"><text:span text:style-name="T666">Allega alla presente istanza il proprio curriculum vitae<text:s/></text:span><text:span text:style-name="T667">datato e sottoscritto</text:span><text:span text:style-name="T668"><text:s/>e dichiara che tutto quanto in esso indicato corrispond</text:span><text:span text:style-name="T669">e al vero ai sensi dell’art. 46 del D.P.R. 445/2000 e che le eventuali fotocopie allegate sono conformi all’originale ai sensi dell’art. 47 del D.P.R. 445/2000.</text:span></text:p>
      <text:p text:style-name="P670"/>
      <text:p text:style-name="P671">Data,<text:s/><text:tab/></text:p>
      <text:p text:style-name="P672"/>
      <text:p text:style-name="P67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4"/>
      <text:p text:style-name="P675"><text:tab/><text:tab/><text:tab/><text:tab/><text:tab/><text:tab/><text:tab/><text:tab/><text:tab/></text:p>
      <text:soft-page-break/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ALLEGATO 2)</text:span></text:p>
      <text:p text:style-name="P682"/>
      <text:p text:style-name="P683"><text:span text:style-name="T684">Fac simile di modulo per i<text:s/></text:span><text:span text:style-name="T685">dipendenti Ateneo</text:span></text:p>
      <text:p text:style-name="P686"/>
      <text:p text:style-name="P687"/>
      <text:p text:style-name="P688">Al Direttore<text:s/></text:p>
      <text:p text:style-name="P689">del Dipartimento</text:p>
      <text:p text:style-name="P690">________________________<text:s/></text:p>
      <text:p text:style-name="P691"/>
      <text:p text:style-name="P692"/>
      <text:p text:style-name="P693"><text:span text:style-name="T694">Oggetto: manifestazione di interesse allo svolgimento dell’attività nell’ambito del progetto ______________________________________</text:span><text:span text:style-name="T695">__________</text:span><text:span text:style-name="T696">____ del Dipartimento</text:span><text:span text:style-name="T697"><text:s/>di Ingegneria Industriale - DIN</text:span><text:span text:style-name="T698"><text:s/>(bando<text:s/></text:span><text:span text:style-name="T699">Rep. n. 66 Prot. n. 7053 del 13/10/2025</text:span><text:span text:style-name="T700">)</text:span><text:span text:style-name="T701"><text:s text:c="10"/></text:span></text:p>
      <text:p text:style-name="P702"/>
      <text:p text:style-name="P703"/>
      <text:p text:style-name="P704">l__ sottoscritt___________________________________________________________________<text:s/></text:p>
      <text:p text:style-name="P705">(matr.__________), nato/a_________________________________________________________ <text:s/></text:p>
      <text:p text:style-name="P706"><text:span text:style-name="T707">il<text:s/></text:span><text:span text:style-name="T708">______________________________________________</text:span></text:p>
      <text:p text:style-name="P709"><text:span text:style-name="T710">in servizio presso <text:s/>______________________________________________(tel.____________) mail</text:span><text:span text:style-name="T711"><text:s/></text:span><text:span text:style-name="T712">_________________________________________________________________</text:span></text:p>
      <text:p text:style-name="P713">inquadrato nell’area <text:s/>___________________________________________________</text:p>
      <text:p text:style-name="P714"/>
      <text:p text:style-name="P715">DICHIARA</text:p>
      <text:p text:style-name="P716"/>
      <text:p text:style-name="P717"><text:span text:style-name="T718">di essere disponibile a prestare l’attività descritta nel bando prot n</text:span><text:span text:style-name="T719">.______</text:span><text:span text:style-name="T720"><text:s/>del ________, durante l’ora</text:span><text:span text:style-name="T721">rio di servizio ed a titolo gratuito;<text:s/></text:span></text:p>
      <text:p text:style-name="P722"/>
      <text:p text:style-name="P723"><text:span text:style-name="T724">di possedere il seguente<text:s/></text:span><text:span text:style-name="T725">TITOLO DI STUDIO:<text:s/></text:span></text:p>
      <text:p text:style-name="P726"> </text:p>
      <text:p text:style-name="P727">_____________________________________________________________________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Conseguito in data<text:s/></text:span></text:p>
          </table:table-cell>
          <table:table-cell table:style-name="TableCell737">
            <text:p text:style-name="P738"><text:span text:style-name="T739"> </text:span></text:p>
          </table:table-cell>
          <table:table-cell table:style-name="TableCell740">
            <text:p text:style-name="P741"><text:span text:style-name="T742">Voto:<text:s/></text:span></text:p>
          </table:table-cell>
        </table:table-row>
      </table:table>
      <text:p text:style-name="P743"/>
      <text:list text:style-name="LFO1" text:continue-numbering="true">
        <text:list-item>
          <text:p text:style-name="P744"><text:span text:style-name="T745">di possedere esperienze</text:span><text:span text:style-name="T746"><text:s/>e competenze professionali<text:s/></text:span><text:span text:style-name="T747">qualificate di almeno _________maturate presso enti pubblici o organizzazioni private in relazione all’oggetto del contratto ____;</text:span></text:p>
        </text:list-item>
      </text:list>
      <text:p text:style-name="P748"><text:s/>- adeguata conoscenza della lingua italiana (se cittadino straniero);</text:p>
      <text:list text:style-name="LFO1" text:continue-numbering="true">
        <text:list-item>
          <text:p text:style-name="P749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50">di dichiarare nel curriculum allegato all’istanza di partecipazione i titoli che si intendono presentare<text:s/>ai fini della loro valutazione.</text:p>
        </text:list-item>
      </text:list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  <text:p text:style-name="Normale"><text:span text:style-name="T759">Essere portatore di handicap</text:span></text:p>
          </table:table-cell>
          <table:table-cell table:style-name="TableCell760">
            <text:p text:style-name="P761"><text:span text:style-name="T762">SI</text:span></text:p>
          </table:table-cell>
          <table:table-cell table:style-name="TableCell763">
            <text:p text:style-name="P764"><text:span text:style-name="T765"> 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NO</text:span></text:p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<text:span text:style-name="T776">e avere necessità del seguente ausilio</text:span><text:span text:style-name="T777"><text:s/>______________________________________________</text:span></text:p>
      <text:p text:style-name="P778"/>
      <text:p text:style-name="P779"/>
      <text:p text:style-name="P780">Altresì specifico quanto segue:</text:p>
      <text:p text:style-name="P781"/>
      <text:p text:style-name="P782"><text:span text:style-name="T783"></text:span><text:span text:style-name="T784"><text:s/>motivazioni:</text:span></text:p>
      <text:p text:style-name="P7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6"><text:span text:style-name="T787"></text:span><text:span text:style-name="T788"><text:s/>attività lavorative svolte presso l'attuale sede di servizio:</text:span></text:p>
      <text:p text:style-name="P789">____________________________________________________________________________________________________________________________________________________________</text:p>
      <text:p text:style-name="P790">____________________________________________________________________________________________________________________________________________________________</text:p>
      <text:p text:style-name="P791"/>
      <text:p text:style-name="P79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93"/>
      <text:p text:style-name="P794">Recapito cui indirizzare eventuali comunicazioni:</text:p>
      <text:p text:style-name="P795">…………………………………… …………………………………....</text:p>
      <text:p text:style-name="P796">Telefono ……………………….</text:p>
      <text:p text:style-name="P797"><text:span text:style-name="T798">Indirizzo mail……………………</text:span></text:p>
      <text:p text:style-name="P799"/>
      <text:p text:style-name="P800">Il/La sottoscritto/a allega alla presente istanza copia fotostatica di un valido documento di identità in corso di validità.</text:p>
      <text:p text:style-name="P801"/>
      <text:p text:style-name="P802">Il/La<text:s/>sottoscritto/a esprime il proprio consenso affinché i dati personali forniti possano essere trattati nel rispetto Regolamento (UE)2016/679 e del D.Lgs. n. 196/2003 ss.mm.ii <text:s/>per gli adempimenti connessi alla presente procedura.</text:p>
      <text:p text:style-name="P803"/>
      <text:p text:style-name="P804"/>
      <text:p text:style-name="P805">Data,<text:s/><text:tab/><text:tab/><text:tab/><text:tab/><text:tab/><text:tab/><text:tab/>Firma<text:s/></text:p>
      <text:p text:style-name="P806"/>
      <text:p text:style-name="P807"/>
      <text:p text:style-name="P808"><text:span text:style-name="T809">Alle</text:span><text:span text:style-name="T810">ga alla presente istanza il proprio curriculum vitae<text:s/></text:span><text:span text:style-name="T811">datato e sottoscritto</text:span><text:span text:style-name="T812"><text:s/>e dichiara che tutto quanto in esso indicato corrisponde al vero ai sensi dell’art. 46 del D.P.R. 445/2000 e che le eventuali fotocopie allegate sono conformi<text:s/></text:span><text:span text:style-name="T813">all’originale ai sensi dell’art. 47 del D.P.R. 445/2000.</text:span></text:p>
      <text:p text:style-name="P814"/>
      <text:p text:style-name="P815">Allega alla presente istanza il nulla osta della struttura di appartanenza.</text:p>
      <text:p text:style-name="P816"/>
      <text:p text:style-name="P817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8"><text:span text:style-name="T819">ALLEGATO 3)</text:span></text:p>
      <text:p text:style-name="P820"/>
      <text:p text:style-name="P821"/>
      <text:p text:style-name="P822"/>
      <text:p text:style-name="P823"/>
      <text:p text:style-name="P824">NULLA OSTA DELLA STRUTTURA DI AFFERENZA</text:p>
      <text:p text:style-name="P825"/>
      <text:p text:style-name="P826"/>
      <text:p text:style-name="P827"><text:span text:style-name="T828">IL/LA<text:s/></text:span><text:span text:style-name="T829">SOTTOSCRITTO/A _____________________________________RESPONSABILE DELLA <text:s/>STRUTTURA DI <text:s/>AFFERENZA <text:s/>DI _________________________________________ AUTORIZZA <text:s/>IL <text:s/>TRASFERIMENTO TEMPORANEO /<text:s/></text:span><text:span text:style-name="T830">MOBILITA’ <text:s/>PARZIALE</text:span><text:span text:style-name="T831"><text:s/></text:span><text:span text:style-name="T832">DEL <text:s/>DIPENDENTE <text:s/>PER MESI _____ PRESSO LA STRUTTURA_</text:span><text:span text:style-name="T833">_______________________, SENZA ULTERIORE RICHIESTA DI SOSTITUZIONE DELLO STESSO.</text:span></text:p>
      <text:p text:style-name="P834"/>
      <text:p text:style-name="P835"/>
      <text:p text:style-name="P836"/>
      <text:p text:style-name="P837">DATA</text:p>
      <text:p text:style-name="P838"/>
      <text:p text:style-name="P839"/>
      <text:p text:style-name="P840"/>
      <text:p text:style-name="P841"/>
      <text:p text:style-name="P842">……………………………………………..</text:p>
      <text:p text:style-name="P843"/>
      <text:p text:style-name="P844"><text:s text:c="115"/>Firma e timbro<text:s/></text:p>
      <text:soft-page-break/>
      <text:p text:style-name="P845"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ALLEGATO 4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5">Formato europeo per il curriculum vitae</text:span></text:p>
            <text:p text:style-name="P866"/>
            <text:p text:style-name="P867"><text:span text:style-name="T868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Informazioni personali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om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[Cognome,<text:s/></text:span><text:span text:style-name="T889">Nome, e, se pertinente, altri nomi<text:s/></text:span><text:span text:style-name="T890">]</text:span></text:p>
          </table:table-cell>
        </table:table-row>
        <table:table-row table:style-name="TableRow891">
          <table:table-cell table:style-name="TableCell892">
            <text:p text:style-name="P893">Indirizz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[<text:s/></text:span><text:span text:style-name="T899">Numero civico, strada o piazza, codice postale, città, paese<text:s/></text:span><text:span text:style-name="T900">]</text:span>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Nazionalità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Esperienza<text:s/>lavorativa</text:p>
          </table:table-cell>
        </table:table-row>
      </table:table>
      <text:p text:style-name="P921"><text:span text:style-name="T922"><text:tab/>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•<text:s/></text:span><text:span text:style-name="T931">Date (da – a)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<text:s/></text:span><text:span text:style-name="T937">[ Iniziare con le informazioni più recenti ed elencare separatamente ciascun</text:span></text:p>
            <text:p text:style-name="P938"><text:s/>impiego pertinente ricoperto. ]</text:p>
          </table:table-cell>
        </table:table-row>
        <table:table-row table:style-name="TableRow939">
          <table:table-cell table:style-name="TableCell940">
            <text:p text:style-name="P941"><text:span text:style-name="T942">•<text:s/></text:span><text:span text:style-name="T943">Nome e indirizzo del datore di lavoro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•<text:s/></text:span><text:span text:style-name="T952">Tipo di azienda o settore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•<text:s/></text:span><text:span text:style-name="T961">Tipo di impieg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•<text:s/></text:span><text:span text:style-name="T970">Principali mansioni e responsabilità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Istruzione e formazione</text:p>
          </table:table-cell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• Date (da – a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[ Iniziare con le informazioni più recenti ed elencare separatamente ciascun<text:s/></text:p>
            <text:p text:style-name="P994">corso pertinente frequentato con successo. ]</text:p>
          </table:table-cell>
        </table:table-row>
        <table:table-row table:style-name="TableRow995">
          <table:table-cell table:style-name="TableCell996">
            <text:p text:style-name="P997">• Nome e tipo di istituto di<text:s/>istruzione o formazione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• Principali materie / abilità professionali oggetto dello studio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• Qualifica conseguit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• Livello nella classificazione nazionale (se pertinente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soft-page-break/>
            <text:p text:style-name="P1028"><text:span text:style-name="T1029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0">Capacità e competenze personali</text:span></text:p>
            <text:p text:style-name="P1031"><text:span text:style-name="T1032">Acquisite nel corso della vita e<text:s/></text:span><text:span text:style-name="T1033">della carriera ma non necessariamente riconosciute da certificati e diplomi ufficiali</text:span><text:span text:style-name="T1034">.</text:span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Prima lingua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[<text:s/></text:span><text:span text:style-name="T1049">Indicare la prima lingua ]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Altre lingue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[<text:s/></text:span><text:span text:style-name="T1069">Indicare la lingua ]</text:span></text:p>
          </table:table-cell>
        </table:table-row>
        <table:table-row table:style-name="TableRow1070">
          <table:table-cell table:style-name="TableCell1071">
            <text:p text:style-name="P1072"><text:span text:style-name="T1073">•<text:s/></text:span><text:span text:style-name="T1074">Capacità di lettura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[</text:span><text:span text:style-name="T1080"><text:s/>Indicare il livello: eccellente, buono,<text:s/></text:span><text:span text:style-name="T1081">elementare. ]</text:span></text:p>
          </table:table-cell>
        </table:table-row>
        <table:table-row table:style-name="TableRow1082">
          <table:table-cell table:style-name="TableCell1083">
            <text:p text:style-name="P1084"><text:span text:style-name="T1085">•<text:s/></text:span><text:span text:style-name="T1086">Capacità di scrittura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[</text:span><text:span text:style-name="T1092"><text:s/>Indicare il livello: eccellente, buono, elementare. ]</text:span></text:p>
          </table:table-cell>
        </table:table-row>
        <table:table-row table:style-name="TableRow1093">
          <table:table-cell table:style-name="TableCell1094">
            <text:p text:style-name="P1095"><text:span text:style-name="T1096">•<text:s/></text:span><text:span text:style-name="T1097">Capacità di espressione oral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[</text:span><text:span text:style-name="T1103"><text:s/>Indicare il livello: eccellente, buono, elementare. ]</text:span></text:p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Capacità e competenze relazionali</text:p>
            <text:p text:style-name="P1112"><text:span text:style-name="T1113">Vivere e lavorare con altre<text:s/></text:span><text:span text:style-name="T1114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[<text:s/></text:span><text:span text:style-name="T1120">Descrivere tali competenze e indicare dove sono state acquisite. ]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Capacità e competenze organizzative<text:s/></text:span><text:span text:style-name="T1130"><text:s/></text:span></text:p>
            <text:p text:style-name="P1131"><text:span text:style-name="T1132">Ad es. coordinamento e amministrazione di persone, progetti, bilanci; sul posto di lavoro, in attività di volontariato (ad es. cultura e sport), a casa, ecc.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[<text:s/></text:span><text:span text:style-name="T1138">Descrivere tali competenze e indicare dove sono state acq</text:span><text:span text:style-name="T1139">uisite. ]</text:span></text:p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Capacità e competenze tecniche</text:p>
            <text:p text:style-name="P1148"><text:span text:style-name="T1149">Con computer, attrezzature specifiche, macchinari, ecc.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[<text:s/></text:span><text:span text:style-name="T1155">Descrivere tali competenze e indicare dove sono state acquisite. ]</text:span></text:p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Capacità e competenze artistiche</text:p>
            <text:p text:style-name="P1164"><text:span text:style-name="T1165">Musica, scrittura, disegno ecc.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[<text:s/></text:span><text:span text:style-name="T1171">Descrivere tali competenze e indicare dove sono state acquisite. ]</text:span></text:p>
          </table:table-cell>
        </table:table-row>
      </table:table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Altre capacità e competenze</text:span></text:p>
            <text:p text:style-name="P1181"><text:span text:style-name="T1182">Competenze non precedentemente indicate.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[<text:s/></text:span><text:span text:style-name="T1188">Descrivere tali competenze e indicare dove sono state acquisite. ]</text:span></text:p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Patente o patenti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Ulteriori<text:s/></text:span><text:span text:style-name="T1211">informazioni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[ Inserire qui ogni altra informazione pertinente, ad esempio persone di<text:s/></text:p>
            <text:p text:style-name="P1216">riferimento, referenze ecc. ]</text:p>
          </table:table-cell>
        </table:table-row>
      </table:table>
      <text:p text:style-name="P1217"/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Allegati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[<text:s/></text:span><text:span text:style-name="T1232">Se del caso, enumerare gli allegati al CV. ]</text:span></text:p>
          </table:table-cell>
        </table:table-row>
      </table:table>
      <text:p text:style-name="P1233"/>
      <text:p text:style-name="P1234"/>
      <text:p text:style-name="P1235"/>
      <text:p text:style-name="P1236">Data<text:tab/><text:tab/><text:tab/><text:tab/><text:tab/><text:tab/><text:tab/><text:tab/><text:tab/>Firma</text:p>
      <text:p text:style-name="P1237"/>
      <text:p text:style-name="P1238"/>
      <text:p text:style-name="P1239"/>
      <text:soft-page-break/>
      <text:p text:style-name="P1240"><text:span text:style-name="T1241">ALLEGATO 5)</text:span></text:p>
      <text:p text:style-name="P1242"/>
      <text:p text:style-name="P1243"/>
      <text:p text:style-name="P1244"><text:span text:style-name="T1245">TITOLI VALUTABILI</text:span><text:span text:style-name="T1246"><text:s/></text:span></text:p>
      <text:p text:style-name="P1247"/>
      <text:p text:style-name="P1248"/>
      <table:table table:style-name="Table1249">
        <table:table-columns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Normale"><text:span text:style-name="T1254">Max 10<text:s/></text:span></text:p>
            <text:p text:style-name="Normale"><text:span text:style-name="T1255">punti</text:span></text:p>
          </table:table-cell>
          <table:table-cell table:style-name="TableCell1256">
            <text:p text:style-name="Normale"><text:span text:style-name="T1257">Esperienze professionali maturate presso amministrazioni del Comparto 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58">
          <table:table-cell table:style-name="TableCell1259">
            <text:p text:style-name="Normale"><text:span text:style-name="T1260">Max 3</text:span><text:span text:style-name="T1261"><text:line-break/></text:span><text:span text:style-name="T1262">punti</text:span></text:p>
          </table:table-cell>
          <table:table-cell table:style-name="TableCell1263">
            <text:p text:style-name="Normale"><text:span text:style-name="T1264">Altre<text:s/></text:span><text:span text:style-name="T1265">esperienze professionali nel settore pubblico o privato comunque coerenti con il profilo ricercato</text:span></text:p>
          </table:table-cell>
        </table:table-row>
        <table:table-row table:style-name="TableRow1266">
          <table:table-cell table:style-name="TableCell1267">
            <text:p text:style-name="Normale"><text:span text:style-name="T1268">Max 10</text:span></text:p>
            <text:p text:style-name="Normale"><text:span text:style-name="T1269">punti</text:span></text:p>
          </table:table-cell>
          <table:table-cell table:style-name="TableCell1270">
            <text:p text:style-name="Normale"><text:span text:style-name="T1271">Formazione culturale (partecipazione a corsi, convegni, seminari etc..) e pubblicazioni scientifiche.</text:span></text:p>
          </table:table-cell>
        </table:table-row>
        <table:table-row table:style-name="TableRow1272">
          <table:table-cell table:style-name="TableCell1273">
            <text:p text:style-name="Normale"><text:span text:style-name="T1274">Max 7<text:s/></text:span></text:p>
            <text:p text:style-name="Normale"><text:span text:style-name="T1275">punti</text:span></text:p>
          </table:table-cell>
          <table:table-cell table:style-name="TableCell1276">
            <text:p text:style-name="Normale"><text:span text:style-name="T1277">Titoli studio<text:s/></text:span><text:span text:style-name="T1278">ulteriori rispetto al requisito di accesso (laurea, master, dottorato di ricerca, scuole di specializzazione etc..)</text:span></text:p>
          </table:table-cell>
        </table:table-row>
      </table:table>
      <text:p text:style-name="P1279"/>
      <text:p text:style-name="P1280"/>
      <text:p text:style-name="P1281"/>
      <text:p text:style-name="P1282"/>
      <text:p text:style-name="P1283">N.B. Il totale del punteggio titoli è massimo di 30 punti. Una categoria titoli può arrivare al massimo ad un valore che non sia superiore alla metà del punteggio totale a disposizione.</text:p>
      <text:p text:style-name="P1284"/>
      <text:p text:style-name="P1285"/>
      <text:p text:style-name="P1286"/>
      <text:h text:style-name="P1287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4-15T09:27:00Z</meta:creation-date>
    <dc:date>2025-10-14T06:30:00Z</dc:date>
    <meta:template xlink:href="Normal" xlink:type="simple"/>
    <meta:editing-cycles>6</meta:editing-cycles>
    <meta:editing-duration>PT780S</meta:editing-duration>
    <meta:document-statistic meta:page-count="10" meta:paragraph-count="24" meta:word-count="1844" meta:character-count="12334" meta:row-count="87" meta:non-whitespace-character-count="10514"/>
  </office:meta>
</office:document-meta>
</file>